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/>
    </style:style>
    <style:style style:name="P2" style:family="paragraph" style:parent-style-name="Text_20_body">
      <style:paragraph-properties fo:margin-top="0cm" fo:margin-bottom="0.212cm" fo:text-align="center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Text_20_body">
      <style:paragraph-properties fo:margin-top="0cm" fo:margin-bottom="0.212cm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1"/></text:p>
      <text:p text:style-name="Standard"><text:s text:c="11"/><text:span text:style-name="T7"><text:s text:c="3"/>Муниципальное бюджетное дошкольное образовательное <text:s text:c="5"/>учреждение города Керчи </text:span></text:p>
      <text:p text:style-name="P5"><text:span text:style-name="T4"><text:s text:c="6"/></text:span><text:span text:style-name="T5">Республики Крым «Детский сад комбинированног вида№11»Ручеёк»</text:span></text:p>
      <text:p text:style-name="P4"><text:span text:style-name="T5"/></text:p>
      <text:p text:style-name="Standard"/>
      <text:p text:style-name="Standard"><text:s text:c="21"/><text:span text:style-name="T2"><text:s text:c="2"/>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<text:s/>Применение самомассажа в работе педагога психолога.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<text:s text:c="60"/></text:span><text:span text:style-name="T3"><text:s text:c="3"/></text:span><text:span text:style-name="T8">Педагог-психолог:Лебедева А.И.</text:span></text:p>
      <text:p text:style-name="P6"><text:span text:style-name="T1"/></text:p>
      <text:p text:style-name="P6"><text:span text:style-name="T1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oft-page-break/><text:span text:style-name="T2"/></text:p>
      <text:p text:style-name="Standard"><text:span text:style-name="T2"/></text:p>
      <text:p text:style-name="Standard"><text:span text:style-name="T2"><text:s text:c="3"/></text:span></text:p>
      <text:p text:style-name="Standard"><text:span text:style-name="T2"/></text:p>
      <text:p text:style-name="Standard"><text:span text:style-name="T2"><text:s text:c="42"/>Керчь 2026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/>Сегодня в своей статье я бы хотела описать один из приемов, необходимо применять в коррекционно-развивающей работе, как эффективный здоровье сберегающий метод – игровой самомассаж. Структура моих занятий будет такова, что не зависимо от того индивидуальная эта работа с детьми ОВЗ, подгрупповая или занятие в общеобразовательной группе, начинаться они все будут одинаково с самомассажа.</text:p>
      <text:p text:style-name="Standard"/>
      <text:p text:style-name="Standard"><draw:frame draw:style-name="fr1" draw:name="Графический объект1" text:anchor-type="as-char" svg:width="9.038cm" svg:height="6.773cm" draw:z-index="0"><draw:image xlink:href="https://avatars.mds.yandex.net/i?id=e176b8c16f6303cd2b4c155c9e309ec4a1f402fd-10805126-images-thumbs&amp;n=13" xlink:type="simple" xlink:show="embed" xlink:actuate="onLoad"/></draw:frame> <text:line-break/> <text:s text:c="7"/>Дошкольный возраст особенно важен в этом отношении, это время наиболее интенсивного развития, освоения огромного объёма информации, воспитания привычек и жизненных установок, становления ребёнка как личности.<text:line-break/> <text:s text:c="6"/>Делая игровой самомассаж для определенной части тела, ребенок воздействует на весь организм в целом. Он улучшает кровообращение, помогает нормализовать работу внутренних органов, способствует профилактике простудных заболеваний и укрепляет детский организм. Полная уверенность в том, что он действительно творит что-то прекрасное, развивает у ребенка позитивное ценностное отношению к собственному телу.<text:line-break/> <text:s text:c="7"/>Овладеть приёмами игрового самомассажа может каждый, для этого не нужно иметь особого таланта или специального образования.<text:line-break/>Под игровым самомассажем понимается следующее:</text:p>
      <text:section text:style-name="Sect1" text:name="collapse_169_242">
        <text:p text:style-name="P1">имитационные упражнения;<text:line-break/>мимические упражнения;<text:line-break/>упражнения для стоп, рук, спины.<text:line-break/> <text:s text:c="6"/>При проведении игрового самомассажа я обучаю детей не надавливать с силой на указанные части тела, а массировать их мягкими движениями пальцев, слегка надавливая или легко поглаживая.<text:line-break/> <text:s text:c="6"/>При игровом самомассаже для частей тела я использую следующие приемы:<text:line-break/> <text:s text:c="7"/>1. Поглаживание - легкий поверхностный прием, при котором кисть руки, плотно прилегая к телу, скользит медленно, ритмично, всегда по ходу тока лимфы.<text:line-break/><text:soft-page-break/> <text:s text:c="5"/>2. Растирание - энергичное, со значительным давлением действия на ткани. Причем кожа вместе с глубоко лежащими тканями растирается в различных направлениях, необязательно по направлению тока лимфы.<text:line-break/> <text:s text:c="5"/>3.Разминание - основной прием, который осуществляется короткими движениями рук, но с большим, чем при растирании, давлением.<text:line-break/> <text:s text:c="6"/>4. Поколачивание – прием, выполняемый подушечками одного или четырех пальцев как двумя, так и одной рукой.</text:p>
        <text:p text:style-name="P1"/>
        <text:p text:style-name="P1"/>
        <text:p text:style-name="P1"/>
        <text:p text:style-name="P1"><draw:frame draw:style-name="fr1" draw:name="Графический объект2" text:anchor-type="as-char" svg:width="9.652cm" svg:height="6.773cm" draw:z-index="1"><draw:image xlink:href="https://avatars.mds.yandex.net/i?id=984aad01f4d76ce97a1f1287239811be270ae79b-11459613-images-thumbs&amp;n=13" xlink:type="simple" xlink:show="embed" xlink:actuate="onLoad"/></draw:frame> </text:p>
        <text:p text:style-name="P1"><text:line-break/> <text:s text:c="5"/>Игровой самомассаж обеспечивает сенсорное развитие дошкольников. Дети воспринимают интонации голоса, содержание текста. На занятиях дети с большим интересом не только выполняют упражнения сами, но и наблюдают за исполнением движений другими детьми. Возможно.дети будут приходит домой и учит самомассажу своих близких. Значит работа,которая <text:s/>проводится не зря, а с пользой и удовольствием!</text:p>
        <text:p text:style-name="P2"/>
        <text:p text:style-name="P2"/>
        <text:p text:style-name="P3"/>
      </text:section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bedeva Alyona</meta:initial-creator>
    <meta:creation-date>2026-01-26T12:52:55.33</meta:creation-date>
    <dc:date>2026-01-26T14:54:25.35</dc:date>
    <dc:creator>Lebedeva Alyona</dc:creator>
    <meta:editing-duration>PT9M51S</meta:editing-duration>
    <meta:editing-cycles>2</meta:editing-cycles>
    <meta:generator>OpenOffice/4.1.15$Win32 OpenOffice.org_project/4115m2$Build-9813</meta:generator>
    <meta:document-statistic meta:table-count="0" meta:image-count="2" meta:object-count="0" meta:page-count="3" meta:paragraph-count="13" meta:word-count="346" meta:character-count="2962"/>
  </office:meta>
</office:document-meta>
</file>